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Pirate's Gospel - Alela Diane</text:p>
      <text:p>While some folks <text:span text:style-name="Measure_20__23_1">row</text:span> <text:s text:c="9"/>[Verse] Gm Gm</text:p>
      <text:p>Way up to he<text:span text:style-name="Measure_20__23_1">av</text:span>en <text:s text:c="21"/>Dm Dm</text:p>
      <text:p>I'm gonna <text:span text:style-name="Measure_20__23_1">sing</text:span> - The pira<text:span text:style-name="Measure_20__23_1">te's g</text:span>ospel</text:p>
      <text:p>I'm gonna <text:span text:style-name="Measure_20__23_1">sow</text:span> <text:s/>- These feet fo<text:span text:style-name="Measure_20__23_1">r d</text:span>ancin'</text:p>
      <text:p>I'm gonna <text:span text:style-name="Measure_20__23_1">keep</text:span> - My eyes wi<text:span text:style-name="Measure_20__23_1">de o</text:span>pen</text:p>
      <text:p/>
      <text:p>Ohohoh, <text:span text:style-name="Measure_20__23_1">mmh</text:span>mmh, <text:span text:style-name="Measure_20__23_2">mmh</text:span>mmh - <text:span text:style-name="Measure_20__23_1">Mmh</text:span>mmh<text:span text:style-name="Measure_20__23_2">mmh</text:span> [Chorus]</text:p>
      <text:p>(<text:span text:style-name="Measure_20__23_1">Yo</text:span>ho, <text:span text:style-name="Measure_20__23_2">yo</text:span>ho(…/ho) <text:s/>- <text:span text:style-name="Measure_20__23_1">Yo</text:span>ho<text:span text:style-name="Measure_20__23_2">ho</text:span> x2) <text:s text:c="7"/>(x4)</text:p>
      <text:p>(<text:span text:style-name="Measure_20__23_1">Sing</text:span> the <text:span text:style-name="Measure_20__23_2">pi</text:span>rate's - <text:span text:style-name="Measure_20__23_1">Gos</text:span><text:span text:style-name="Measure_20__23_2">pel</text:span> x1)</text:p>
      <text:p/>
      <text:p>Add another <text:span text:style-name="Measure_20__23_1">flame</text:span> <text:s text:c="7"/>- To ou<text:span text:style-name="Measure_20__23_1">r f</text:span>orest</text:p>
      <text:p>Where big-bellied <text:span text:style-name="Measure_20__23_1">whales</text:span> - Keep u<text:span text:style-name="Measure_20__23_1">s ch</text:span>anting</text:p>
      <text:p>We're slapping fire<text:span text:style-name="Measure_20__23_1">flies</text:span> - For tin<text:span text:style-name="Measure_20__23_1">y d</text:span>ancers</text:p>
      <text:p>Where the children <text:span text:style-name="Measure_20__23_1">creep</text:span></text:p>
      <text:p>Until th<text:span text:style-name="Measure_20__23_1">e m</text:span>orning <text:s text:c="9"/>[Intro &amp; Chorus]</text:p>
      <text:p>When the sun doe<text:span text:style-name="Measure_20__23_1">s s</text:span>eep <text:s text:c="4"/>(Gm Gm Dm Gm x2)</text:p>
      <text:p>Into ou<text:span text:style-name="Measure_20__23_1">r f</text:span>air flesh <text:s text:c="8"/>Gm Gm</text:p>
      <text:p>Until the finger<text:span text:style-name="Measure_20__23_1">nails</text:span></text:p>
      <text:p>Will take u<text:span text:style-name="Measure_20__23_1">s h</text:span>ome <text:s text:c="17"/>[Chorus]</text:p>
      <text:p/>
      <text:p>While some fo<text:span text:style-name="Measure_20__23_1">lks pr</text:span>ay - Their path t<text:span text:style-name="Measure_20__23_1">o J</text:span>esus</text:p>
      <text:p>We're gonna <text:span text:style-name="Measure_20__23_1">sing</text:span> <text:s/>- The pira<text:span text:style-name="Measure_20__23_1">te's g</text:span>ospel</text:p>
      <text:p>we're gonna <text:span text:style-name="Measure_20__23_1">sow</text:span> <text:s text:c="2"/>- Our feet fo<text:span text:style-name="Measure_20__23_1">r d</text:span>ancing</text:p>
      <text:p>we're gonna <text:span text:style-name="Measure_20__23_1">keep</text:span> <text:s/>- Our eyes wi<text:span text:style-name="Measure_20__23_1">de o</text:span>pen</text:p>
      <text:p>We're gonna <text:span text:style-name="Measure_20__23_1">sing</text:span> <text:s/>- The pira<text:span text:style-name="Measure_20__23_1">te's g</text:span>ospel</text:p>
      <text:p>We're gonna <text:span text:style-name="Measure_20__23_1">chant</text:span> - The pira<text:span text:style-name="Measure_20__23_1">te's g</text:span>ospel</text:p>
      <text:p>You'll find u<text:span text:style-name="Measure_20__23_1">s cl</text:span>ap</text:p>
      <text:p>The pira<text:span text:style-name="Measure_20__23_1">te's g</text:span>ospel <text:s text:c="3"/>[Chorus] (ho/…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Pirate's Gospel</meta:user-defined>
    <meta:user-defined meta:name="Year">2004</meta:user-defined>
  </office:meta>
</office:document-meta>
</file>